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6">Su preocupación ante la decisión planteada por la Empresa AR-ZINC S.A. de la ciudad de Fray Luis Beltrán en el ámbito del Ministerio de Trabajo de la Nación de cerrar la misma; dejando a cuatrocientos veinte (420) trabajadores sin su fuente laboral. Asimismo, expresa su solidaridad con los trabajadores afectados por dicha medida.</text:p>
      <text:p text:style-name="P3"/>
      <text:p text:style-name="P3"/>
      <text:p text:style-name="P3"/>
      <text:p text:style-name="P4"><text:span text:style-name="T1">SALA DE SESIONES</text:span><text:span text:style-name="T2">, 3 de marz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07T11:55:11</dc:date>
    <meta:print-date>2016-03-07T11:54:58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87" meta:character-count="485" meta:non-whitespace-character-count="403"/>
    <meta:user-defined meta:name="Información 1"/>
    <meta:user-defined meta:name="Información 2"/>
    <meta:user-defined meta:name="Información 3"/>
    <meta:user-defined meta:name="Información 4"/>
  </office:meta>
</office:document-meta>
</file>